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brandcompartimenten, Laan van de Helende Meesters 8, Amstelveen - Zaaknummer Z-2017/006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uari 2017</text:span>
          </text:p>
            <text:p text:style-name="common-al">Het aanpassen van de brandcompartimenten t.b.v  het realiseren van poli-apotheek  en het aanpassen receptiefunctie van Ziekenhuis Amstell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brandcompartimenten, Laan van de Helende Meesters 8, Amstelveen - Zaaknummer Z-2017/006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6</meta:user-defined>
    <meta:user-defined meta:name="OVERHEIDop.GmbID/DC.identifier">gmb-2017-19676</meta:user-defined>
    <meta:user-defined meta:name="OVERHEID.TaxonomieBeleidsagenda/OVERHEID.category">Ruimte en infrastructuur | Organisatie en beleid</meta:user-defined>
    <meta:user-defined meta:name="OVERHEIDop.referentienummer">Z-2017/006053</meta:user-defined>
    <meta:user-defined meta:name="DCTERMS.abstract">Het aanpassen van de brandcompartimenten t.b.v  het realiseren van poli-apotheek  en het aanpassen receptiefunctie van Ziekenhuis Amste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1 478478</meta:user-defined>
    <meta:user-defined meta:name="OVERHEIDop.versieInformatie"/>
  </office:meta>
</office:document-meta>
</file>