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31 december 2017 van 14.00 uur tot 18.00 uur, carbid schieten "de speulplek"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leend in de periode van 6 november 2017 tot en met 8 november 2017</text:p>
            <text:p text:style-name="common-al"/>
            <text:p text:style-name="common-al">
            <text:span text:style-name="nadrukvet">31 december 2017 van 14.00 uur tot 18.00 uur, carbid schieten "de Speulplek" in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75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31 december 2017 van 14.00 uur tot 18.00 uur, carbid schieten "de speulplek"in Ooij,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59</meta:user-defined>
    <meta:user-defined meta:name="OVERHEIDop.GmbID/DC.identifier">gmb-2017-1967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B 72</meta:user-defined>
    <meta:user-defined meta:name="OVERHEIDop.woonplaats">Ooij</meta:user-defined>
    <meta:user-defined meta:name="OVERHEIDop.straatnaam">Rietland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94 430022</meta:user-defined>
    <meta:user-defined meta:name="OVERHEIDop.versieInformatie"/>
  </office:meta>
</office:document-meta>
</file>