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Rommelmarkt De Huif, 14 januari 2018 - 09.00 tot 16.30 uur, Deken Dr. Dirckxweg, Sporthal de Huif, 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617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  <table:table-cell table:style-name="entry" table:number-rows-spanned="1" table:number-columns-spanned="1">
                    <text:p text:style-name="table_al">Deken Dr. Dirckxweg Bavel Sporthal de Huif, Rommelmarkt De Huif, 14 januari 2018 - 09.00 tot 16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5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5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5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mmelmarkt De Huif, 14 januari 2018 - 09.00 tot 16.30 uur, Deken Dr. Dirckxweg, Sporthal de Huif, 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50</meta:user-defined>
    <meta:user-defined meta:name="OVERHEIDop.GmbID/DC.identifier">gmb-2017-1967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A 15</meta:user-defined>
    <meta:user-defined meta:name="OVERHEIDop.woonplaats">Bavel</meta:user-defined>
    <meta:user-defined meta:name="OVERHEIDop.straatnaam">Deken Dr. Dirckx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86 397242</meta:user-defined>
    <meta:user-defined meta:name="OVERHEIDop.versieInformatie"/>
  </office:meta>
</office:document-meta>
</file>