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tijdelijke verkeersmaatregel, afsluiten Haasdijk,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toestemming hebben gegeven tot het afsluiten van de Haasdijk (vanaf de Esdoornlaan) in Made op de zondagen 12, 19, 26 november 2017 en 3, 10 december 2017 en 7 januari 2018 van </text:p>
            <text:p text:style-name="common-al">09.30 uur tot 11.00 uur, of zoveel korter of langer dan nodig is wegens de Cyclocross wedstrijden te Ma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74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4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tijdelijke verkeersmaatregel, afsluiten Haasdijk, Ma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48</meta:user-defined>
    <meta:user-defined meta:name="OVERHEIDop.GmbID/DC.identifier">gmb-2017-19674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921</meta:user-defined>
    <meta:user-defined meta:name="OVERHEIDop.woonplaats">Made</meta:user-defined>
    <meta:user-defined meta:name="OVERHEIDop.straatnaam">Haasdijk</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4252 409636</meta:user-defined>
    <meta:user-defined meta:name="OVERHEIDop.versieInformatie"/>
  </office:meta>
</office:document-meta>
</file>