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jde Noorderhorne 13  het tijdelijk plaatsen van zonwering aan de gevel met reclame op de volant en 2 terrasscherm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jde Noorderhorne 13 OV20170493 het tijdelijk plaatsen van zonwering aan de gevel met reclame op de volant en 2 terrasschermen in strijd met het bestemmingsplan (datum verzending brief / besluit: 3-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4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4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4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ijde Noorderhorne 13  het tijdelijk plaatsen van zonwering aan de gevel met reclame op de volant en 2 terrasscherm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43</meta:user-defined>
    <meta:user-defined meta:name="OVERHEIDop.GmbID/DC.identifier">gmb-2017-1967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3</meta:user-defined>
    <meta:user-defined meta:name="OVERHEIDop.woonplaats">Sneek</meta:user-defined>
    <meta:user-defined meta:name="OVERHEIDop.straatnaam">Wijd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27 560777</meta:user-defined>
    <meta:user-defined meta:name="OVERHEIDop.versieInformatie"/>
  </office:meta>
</office:document-meta>
</file>