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Stichting de Blauwe Poarte (restaurant), Ruiterskwartier 177 te Leeuward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7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742</meta:user-defined>
    <meta:user-defined meta:name="OVERHEIDop.GmbID/DC.identifier">gmb-2017-196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