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extra prefab betonnen kelder, nabij Burgemeester Haspelslaan 327/De Schulp (kavel 2), Amstelveen - Zaaknummer Z-2017/005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7</text:span>
          </text:p>
            <text:p text:style-name="common-al">Het realiseren van een extra prefab betonnen kelder t.b.v. opslagruimte technische installati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extra prefab betonnen kelder, nabij Burgemeester Haspelslaan 327/De Schulp (kavel 2), Amstelveen - Zaaknummer Z-2017/005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3</meta:user-defined>
    <meta:user-defined meta:name="OVERHEIDop.GmbID/DC.identifier">gmb-2017-19673</meta:user-defined>
    <meta:user-defined meta:name="OVERHEID.TaxonomieBeleidsagenda/OVERHEID.category">Ruimte en infrastructuur | Organisatie en beleid</meta:user-defined>
    <meta:user-defined meta:name="OVERHEIDop.referentienummer">Z-2017/005949</meta:user-defined>
    <meta:user-defined meta:name="DCTERMS.abstract">Het realiseren van een extra prefab betonnen kelder t.b.v. opslagruimte technische installati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