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Het Schut 6  het bouwen van 19 appartementen met terrein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Het Schut 6 OV20170808 het bouwen van 19 appartementen met terreininrichting (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2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Het Schut 6  het bouwen van 19 appartementen met terrein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29</meta:user-defined>
    <meta:user-defined meta:name="OVERHEIDop.GmbID/DC.identifier">gmb-2017-196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L 6</meta:user-defined>
    <meta:user-defined meta:name="OVERHEIDop.woonplaats">Sneek</meta:user-defined>
    <meta:user-defined meta:name="OVERHEIDop.straatnaam">Het Schu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71 561237</meta:user-defined>
    <meta:user-defined meta:name="OVERHEIDop.versieInformatie"/>
  </office:meta>
</office:document-meta>
</file>