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Appelmarkt en Marktplein  het aanleggen van zittreden van st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Appelmarkt en Marktplein OV20170806 het aanleggen van zittreden van steen (3-1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6721</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21</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21</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Appelmarkt en Marktplein  het aanleggen van zittreden van st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721</meta:user-defined>
    <meta:user-defined meta:name="OVERHEIDop.GmbID/DC.identifier">gmb-2017-1967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meta:user-defined>
    <meta:user-defined meta:name="OVERHEIDop.woonplaats">Bolsward</meta:user-defined>
    <meta:user-defined meta:name="OVERHEIDop.straatnaam">Appelmark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013 563900</meta:user-defined>
    <meta:user-defined meta:name="OVERHEIDop.versieInformatie"/>
  </office:meta>
</office:document-meta>
</file>