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2-1-1">
      <style:table-column-properties/>
    </style:style>
    <style:style style:family="table-column" style:parent-style-name="colspec" style:name="id1-3-2-2-3-2-1-2">
      <style:table-column-properties/>
    </style:style>
  </office:automatic-styles>
  <office:body>
    <office:text>
      <text:p text:style-name="new_page_staatscourant"/>
      <text:p text:style-name="single-kop-titel">Besluit tot vaststelling van tarieven voor het gebruik van het rouwcentrum De Munniken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De raad van de gemeente Veenendaal;</text:p>
            <text:p text:style-name="al"> gelezen het voorstel van het college van burgemeester en wethouders van 5 september 2017, 371863-7;</text:p>
            <text:p text:style-name="al">Overwegende dat in de Kadernota 2018 is besloten de tarieven aan te passen;</text:p>
            <text:p text:style-name="al"> gelet op de Gemeentewet;</text:p>
            <text:p text:style-name="al"> besluit tot vaststelling van de onderstaande tarieven voor het gebruik van het rouwcentrum De Munnikenhof:</text:p>
            <text:p text:style-name="al"/>
            <text:p text:style-name="al">
            <text:span text:style-name="nadrukvet">Artikel I</text:span>
          </text:p>
            <text:p text:style-name="al"> 1. Voor het volledig gebruik van het rouwcentrum, totaal 2 uur (de aula, ontvangzaal, koelruimte, opbaarruimte, keuken, wachtruimte drager, inclusief condoleance voor of na de uitvaart in de ontvangzaal) € 836,00 </text:p>
            <text:p text:style-name="al">2. Voor het gebruik van de ontvangzaal, totaal 2 uur (inclusief opbaarruimte, keuken, koelruimte, wachtruimte dragers inclusief condoleance voor of na de uitvaart in de ontvangzaal) € 590,00 </text:p>
            <text:p text:style-name="al">3. Voor het gebruik van de aula, totaal 1 uur € 419,00 </text:p>
            <text:p text:style-name="al">4. Voor het gebruik van de koelruimte en van de opbaarruimte, per dag(een gedeelte van een dag te rekenen als een hele dag) € 86,00 </text:p>
            <text:p text:style-name="al">5. Voor het bespelen van het orgel, met organist € 122,00 </text:p>
            <text:p text:style-name="al">6. Voor het bespelen van het orgel, zonder organist € 60,00 </text:p>
            <text:p text:style-name="al">7. Voor het gebruik van de ontvangzaal inclusief keuken, totaal 1 uur € 212,00 </text:p>
            <text:p text:style-name="al">8. Voor het gebruik van de 24-uurs opbaarkamer, per dag € 152,00 </text:p>
            <text:p text:style-name="al">9. Voor het gebruik van de wasruimte voor rituele wassing € 134,00</text:p>
            <text:p text:style-name="al">10. Verlenging gebruik aula per half uur € 210,00</text:p>
            <text:p text:style-name="al">11. Verlenging gebruik ontvangzaal per half uur € 107,00</text:p>
            <text:p text:style-name="al">12. Toeslag gebruik aula en / of ontvangzaal op zaterdag € 102,0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 Artikel II</text:p>
            <text:p text:style-name="al">Te bepalen dat de tarieven onder sub I worden toegepast met ingang van 1 januari 2018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I</text:span> </text:p>
            <text:p text:style-name="al"> Te bepalen dat de tarieven onder sub I langs privaatrechtelijke weg zullen worden geï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V</text:span> </text:p>
            <text:section text:name="table_id1-3-2-2-3-2" text:style-name="table">
              <text:p text:style-name="table_top"/>
              <table:table table:style-name="tgroup">
                <table:table-column table:style-name="id1-3-2-2-3-2-1-1"/>
                <table:table-column table:style-name="id1-3-2-2-3-2-1-2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De tarieven voor kinderen beneden 1 jaar alsmede van een   levenloos aangegeven kind bedragen 25% van de onder sub I genoemde tariev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De tarieven voor kinderen van 1 jaar tot 12 jaar bedragen   50% van de onder sub I genoemde tarieven.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 Aldus vastgesteld in de openbare raadsvergadering van 26 oktober 2017</text:span></text:p>
            <text:p><text:span text:style-name="functie"/></text:p>
            <text:p><text:span text:style-name="functie"> De voorzitter, de heer P.A. Zoon</text:span></text:p>
            <text:p><text:span text:style-name="functie"> De griffier, mevrouw drs. F.A. van Hooijdo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9670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70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vaststelling van tarieven voor het gebruik van het rouwcentrum De Munnik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704</meta:user-defined>
    <meta:user-defined meta:name="OVERHEIDop.GmbID/DC.identifier">gmb-2017-196704</meta:user-defined>
    <meta:user-defined meta:name="OVERHEID.TaxonomieBeleidsagenda/OVERHEID.category">Financiën | Organisatie en beleid</meta:user-defined>
    <meta:user-defined meta:name="OVERHEID.Gemeente/DC.spatial">Veenendaal</meta:user-defined>
    <meta:user-defined meta:name="DC.source">artikel 160 van de Gemeentewet;1.0:c:BWBR0005416&amp;artikel=160&amp;g=2017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enendaal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Veenendaal</meta:user-defined>
    <meta:user-defined meta:name="OVERHEID.Gemeente/DCTERMS.publisher">Veenendaal</meta:user-defined>
    <meta:user-defined meta:name="OVERHEIDop.betreftRegeling">CVDR603462_1</meta:user-defined>
    <meta:user-defined meta:name="OVERHEIDop.versieInformatie"/>
  </office:meta>
</office:document-meta>
</file>