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muurdoorbraak, Käthe Kollwitzstraat 25, Amstelveen - Zaaknummer Z-2017/005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anuari 2017</text:span>
          </text:p>
            <text:p text:style-name="common-al">Het maken van een muurdoorbra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muurdoorbraak, Käthe Kollwitzstraat 25, Amstelveen - Zaaknummer Z-2017/005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0</meta:user-defined>
    <meta:user-defined meta:name="OVERHEIDop.GmbID/DC.identifier">gmb-2017-19670</meta:user-defined>
    <meta:user-defined meta:name="OVERHEID.TaxonomieBeleidsagenda/OVERHEID.category">Ruimte en infrastructuur | Organisatie en beleid</meta:user-defined>
    <meta:user-defined meta:name="OVERHEIDop.referentienummer">Z-2017/005247</meta:user-defined>
    <meta:user-defined meta:name="DCTERMS.abstract">Het maken van een muur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W 25</meta:user-defined>
    <meta:user-defined meta:name="OVERHEIDop.woonplaats">Amstelveen</meta:user-defined>
    <meta:user-defined meta:name="OVERHEIDop.straatnaam">Käthe Kollwitz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2 480961</meta:user-defined>
    <meta:user-defined meta:name="OVERHEIDop.versieInformatie"/>
  </office:meta>
</office:document-meta>
</file>