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 oktober 2017,  Nieuwemeerdijk 326, 1171 NT Badhoevedorp , The Lake Hotel Amsterdam Airport, zaak 59024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een interne verbouwing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69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9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9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 oktober 2017,  Nieuwemeerdijk 326, 1171 NT Badhoevedorp , The Lake Hotel Amsterdam Airport, zaak 59024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698</meta:user-defined>
    <meta:user-defined meta:name="OVERHEIDop.GmbID/DC.identifier">gmb-2017-196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T 32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157 482175</meta:user-defined>
    <meta:user-defined meta:name="OVERHEIDop.versieInformatie"/>
  </office:meta>
</office:document-meta>
</file>