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genover Burg v d Weijerstraat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7</text:p>
            <text:p text:style-name="common-al">Activiteit: het kappen van een linde</text:p>
            <text:p text:style-name="common-al">WABO-Wabonummer: OV 493176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69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genover Burg v d Weijerstraat 2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97</meta:user-defined>
    <meta:user-defined meta:name="OVERHEIDop.GmbID/DC.identifier">gmb-2017-1966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M 27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85 453750</meta:user-defined>
    <meta:user-defined meta:name="OVERHEIDop.versieInformatie"/>
  </office:meta>
</office:document-meta>
</file>