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Kabroekstraat 10, aangevraagde omgevingsvergunning 6-1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maken van een nieuwe entree bij een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69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9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9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Kabroekstraat 10, aangevraagde omgevingsvergunning 6-1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96</meta:user-defined>
    <meta:user-defined meta:name="OVERHEIDop.GmbID/DC.identifier">gmb-2017-1966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X 10</meta:user-defined>
    <meta:user-defined meta:name="OVERHEIDop.woonplaats">America</meta:user-defined>
    <meta:user-defined meta:name="OVERHEIDop.straatnaam">Kabroek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410 383288</meta:user-defined>
    <meta:user-defined meta:name="OVERHEIDop.versieInformatie"/>
  </office:meta>
</office:document-meta>
</file>