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ontheffing sluitingstijd, De Kroeg,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De Kroeg in Drimmelen een ontheffing van de sluitingstijd is verleend in de nacht van zaterdag 16 december 2017 op zondag 17 december 2017 van 03.00 uur tot 04.00 uur aan de Havenkade 25 in Drimmelen in verband met een feestj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69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ontheffing sluitingstijd, De Kroeg, Drim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95</meta:user-defined>
    <meta:user-defined meta:name="OVERHEIDop.GmbID/DC.identifier">gmb-2017-1966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0 413475</meta:user-defined>
    <meta:user-defined meta:name="OVERHEIDop.versieInformatie"/>
  </office:meta>
</office:document-meta>
</file>