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71\0971-AZK-65488, Keerenderkerkweg 1 6171 VK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71\0971-AZK-65488 voor het kappen van een amberboom gelegen aan Keerenderkerkweg 1 6171 VK Stein bij besluit van 7 november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69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71\0971-AZK-65488, Keerenderkerkweg 1 6171 VK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93</meta:user-defined>
    <meta:user-defined meta:name="OVERHEIDop.GmbID/DC.identifier">gmb-2017-19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E 30</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86 330860</meta:user-defined>
    <meta:user-defined meta:name="OVERHEID.EPSG28992/DC.spatial">181176.76 330869.06</meta:user-defined>
    <meta:user-defined meta:name="OVERHEIDop.versieInformatie"/>
  </office:meta>
</office:document-meta>
</file>