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uwenburgstraat 9 te Nijmegen: carport bouw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1-2017</text:p>
            <text:p text:style-name="common-al">
            <text:span text:style-name="nadrukvet">Omschrijving: </text:span>carport bouwen (Schouwenburgstraat 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639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09-2017</text:p>
            <text:p text:style-name="common-al">
            <text:span text:style-name="nadrukvet">Verlengingsbesluit verzonden: </text:span>06-11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E87EFDC-B925-49E5-8AF4-C3BE706645FD" xlink:type="simple">http://www.nijmegen.nl/vergunningpagina/?guid=4E87EFDC-B925-49E5-8AF4-C3BE706645F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69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9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enburgstraat 9 te Nijmegen: carport bouw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91</meta:user-defined>
    <meta:user-defined meta:name="OVERHEIDop.GmbID/DC.identifier">gmb-2017-196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MJ 1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83.62 423927.38</meta:user-defined>
    <meta:user-defined meta:name="OVERHEIDop.versieInformatie"/>
  </office:meta>
</office:document-meta>
</file>