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38 A te Lent: plaatsen van een sierhekwerk en een vlaggenm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plaatsen van een sierhekwerk en een vlaggenmast (Vossenpelssestraat 38 A te Lent)</text:p>
            <text:p text:style-name="common-al">
            <text:span text:style-name="nadrukvet">Activiteiten: </text:span>Bouwen; </text:p>
            <text:p text:style-name="common-al">
            <text:span text:style-name="nadrukvet">Zaaknummer: </text:span>W.Z17.107248.01</text:p>
            <text:p text:style-name="common-al">
            <text:span text:style-name="nadrukvet">Product: </text:span>omgevingsvergunning</text:p>
            <text:p text:style-name="common-al">
            <text:span text:style-name="nadrukvet">Ontvangst: </text:span>23-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24E16A-2949-411A-8FD9-682CB6776F12" xlink:type="simple">http://www.nijmegen.nl/vergunningpagina/?guid=4124E16A-2949-411A-8FD9-682CB6776F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9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9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9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sestraat 38 A te Lent: plaatsen van een sierhekwerk en een vlaggenmas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90</meta:user-defined>
    <meta:user-defined meta:name="OVERHEIDop.GmbID/DC.identifier">gmb-2017-196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C 38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88.22 431223.9</meta:user-defined>
    <meta:user-defined meta:name="OVERHEIDop.versieInformatie"/>
  </office:meta>
</office:document-meta>
</file>