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1-3 Broerstraat 10 te Nijmegen: bouwkundig scheiden van unit 4 en unit 5 -wijziging verleende vergun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7</text:p>
            <text:p text:style-name="common-al">
            <text:span text:style-name="nadrukvet">Omschrijving: </text:span>bouwkundig scheiden van unit 4 en unit 5 -wijziging verleende vergunning- (Grote Markt 1-3 Broerstraat 10 te Nijmegen)</text:p>
            <text:p text:style-name="common-al">
            <text:span text:style-name="nadrukvet">Activiteiten: </text:span>Bouwen; </text:p>
            <text:p text:style-name="common-al">
            <text:span text:style-name="nadrukvet">Zaaknummer: </text:span>W.Z17.107275.01</text:p>
            <text:p text:style-name="common-al">
            <text:span text:style-name="nadrukvet">Product: </text:span>omgevingsvergunning</text:p>
            <text:p text:style-name="common-al">
            <text:span text:style-name="nadrukvet">Ontvangst: </text:span>27-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1FDB2E8-E4EE-4E1F-A2E8-3A86745A8C33" xlink:type="simple">http://www.nijmegen.nl/vergunningpagina/?guid=91FDB2E8-E4EE-4E1F-A2E8-3A86745A8C3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68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8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8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Markt 1-3 Broerstraat 10 te Nijmegen: bouwkundig scheiden van unit 4 en unit 5 -wijziging verleende vergun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89</meta:user-defined>
    <meta:user-defined meta:name="OVERHEIDop.GmbID/DC.identifier">gmb-2017-196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A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72.66 428846.27</meta:user-defined>
    <meta:user-defined meta:name="OVERHEIDop.versieInformatie"/>
  </office:meta>
</office:document-meta>
</file>