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Beverweertseweg 4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het kappen van een els</text:p>
            <text:p text:style-name="common-al">WABO-Wabonummer:  OV 493174</text:p>
            <text:p text:style-name="common-al">Datum ontvangst aanvraag: 7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68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Beverweertseweg 4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86</meta:user-defined>
    <meta:user-defined meta:name="OVERHEIDop.GmbID/DC.identifier">gmb-2017-1966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C 49</meta:user-defined>
    <meta:user-defined meta:name="OVERHEIDop.woonplaats">Werkhoven</meta:user-defined>
    <meta:user-defined meta:name="OVERHEIDop.straatnaam">Beverweert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495 448647</meta:user-defined>
    <meta:user-defined meta:name="OVERHEIDop.versieInformatie"/>
  </office:meta>
</office:document-meta>
</file>