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 Spoorwegstraat 8, 10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zij een opnieuw een besluit hebben genomen inzake een omgevingsvergunning, waarbij de uitgebreide voorbereidingsprocedure van toepassing is.</text:p>
            <text:p text:style-name="tussenkopcur">(eerdere publicatie 25 oktober 2017)</text:p>
            <text:p text:style-name="tussenkopcur"/>
            <text:p text:style-name="tussenkopcur">Zaakid: 195234765</text:p>
            <text:p text:style-name="tussenkopcur">Omschrijving: herbestemmen van een kerk met kosterswoning naar hotel, horeca en detailhandel</text:p>
            <text:p text:style-name="tussenkopcur">Adres: Spoorwegstraat 8, 10</text:p>
            <text:p text:style-name="tussenkopcur">Activiteiten: strijd gebr. gronden/bouww. met ruimtelijke ordening, rijksmonumenten </text:p>
            <text:p text:style-name="tussenkopcur">Besluit: Verlenen</text:p>
            <text:p text:style-name="tussenkopcur">Datum ondertekening: 31 oktober 2017</text:p>
            <text:p text:style-name="tussenkopcur">Datum verzending: 31 oktober 2017</text:p>
            <text:p text:style-name="common-al"/>
            <text:p text:style-name="common-al"/>
            <text:p text:style-name="tussenkopcur">Inzien </text:p>
            <text:p text:style-name="tussenkopcur">Het bovengenoemde besluit in het kader van de uitgebreide procedure met de hierop betrekking hebbende documenten liggen ter inzage van donderdag 9 november 2017 tot donderdag 21 december 2017.</text:p>
            <text:p text:style-name="common-al"/>
            <text:p text:style-name="last-al"/>
            <text:p text:style-name="tussenkopcur">Indienen beroepschrift </text:p>
            <text:p text:style-name="tussenkopcur">Belanghebbende, die door deze beschikkingen rechtstreeks in hun belang menen te zijn getroffen, kunnen op basis van de Algemene Wet Bestuursrecht, binnen bovengenoemde periode, tegen het besluit beroep instellen bij de rechtbank. Het beroepschrift kunt u zenden aan; Rechtbank Gelderland, afdeling Bestuursrecht, Postbus 9030, 6800 EM Arnhem. Geen beroep kan worden ingesteld door een belanghebbende aan wie redelijkerwijs kan worden verweten dat hij geen zienswijzen over het onderwerp naar voren heeft gebracht. Ook kan, indien er sprake is van spoedeisend belang, een verzoek om voorlopige voorziening, met betrekking tot een besluit waartegen beroep is ingesteld, worden ingediend bij de voorzieningenrechter van de rechtbank Gelderland, afdeling Bestuursrecht, Postbus 9030, 6800 EM Arnhem. U moet dan wel een afschrift van het ingediende beroepschrift bijvoegen.</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96681</text:span><text:line-break/><text:date style:data-style-name="dag" text:fixed="true" text:date-value="2017-11-09"/><text:line-break/><text:date style:data-style-name="jaar" text:fixed="true" text:date-value="2017-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681</text:span><text:date style:data-style-name="nicedate" text:fixed="true" text:date-value="2017-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681</text:span><text:date style:data-style-name="nicedate" text:fixed="true" text:date-value="2017-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 Spoorwegstraat 8, 1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9</meta:user-defined>
    <meta:user-defined meta:name="OVERHEIDop.publicationIssue">196681</meta:user-defined>
    <meta:user-defined meta:name="OVERHEIDop.GmbID/DC.identifier">gmb-2017-1966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8AS 8</meta:user-defined>
    <meta:user-defined meta:name="OVERHEIDop.woonplaats">Arnhem</meta:user-defined>
    <meta:user-defined meta:name="OVERHEIDop.straatnaam">Spoorwegstraat</meta:user-defined>
    <meta:user-defined meta:name="OVERHEID.PostcodeHuisnummer/OVERHEIDop.postcodeHuisnummer">6828AS 10</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1153 444148</meta:user-defined>
    <meta:user-defined meta:name="OVERHEID.EPSG28992/DC.spatial">191160 444150</meta:user-defined>
    <meta:user-defined meta:name="OVERHEIDop.versieInformatie"/>
  </office:meta>
</office:document-meta>
</file>