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, 4, het tijdelijk uitbreiden van camperplaats Nuuverste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2 februari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Rolderstraat 4 , 9531TC, </text:p>
            <text:p text:style-name="common-al">het tijdelijk uitbreiden van camperplaats Nuuverstee, (773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, 4, het tijdelijk uitbreiden van camperplaats Nuuverste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8</meta:user-defined>
    <meta:user-defined meta:name="OVERHEIDop.GmbID/DC.identifier">gmb-2017-19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4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23 549696</meta:user-defined>
    <meta:user-defined meta:name="OVERHEIDop.versieInformatie"/>
  </office:meta>
</office:document-meta>
</file>