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gelsom, Veldlaan 3, aangevraagde omgevingsvergunning 6-11-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nieuw bouwen van een woning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6679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7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679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egelsom, Veldlaan 3, aangevraagde omgevingsvergunning 6-11-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6679</meta:user-defined>
    <meta:user-defined meta:name="OVERHEIDop.GmbID/DC.identifier">gmb-2017-196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63HG</meta:user-defined>
    <meta:user-defined meta:name="OVERHEIDop.woonplaats">Hegelsom</meta:user-defined>
    <meta:user-defined meta:name="OVERHEIDop.straatnaam">Veldlaan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0351 383172</meta:user-defined>
    <meta:user-defined meta:name="OVERHEIDop.versieInformatie"/>
  </office:meta>
</office:document-meta>
</file>