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genover Gildenring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november 2017</text:p>
            <text:p text:style-name="common-al">Activiteit:  het kappen van een hazelaar</text:p>
            <text:p text:style-name="common-al">WABO-Wabonummer: OV 493178</text:p>
            <text:p text:style-name="common-al">Datum ontvangst aanvraag: 6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667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7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7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genover Gildenring 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77</meta:user-defined>
    <meta:user-defined meta:name="OVERHEIDop.GmbID/DC.identifier">gmb-2017-19667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JE 6</meta:user-defined>
    <meta:user-defined meta:name="OVERHEIDop.woonplaats">Bunnik</meta:user-defined>
    <meta:user-defined meta:name="OVERHEIDop.straatnaam">Gildenrin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426 453629</meta:user-defined>
    <meta:user-defined meta:name="OVERHEIDop.versieInformatie"/>
  </office:meta>
</office:document-meta>
</file>