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5 Verleende Drank- en Horecavergunning voor Strandthuys Lutje in Westerl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Drank en Horecavergunning voor Watersport Lutjestrand B.V. / Strandthuys Lutje                                                                                                                   aan          Lutjeweg 1 te Westerland</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december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67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7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7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5 Verleende Drank- en Horecavergunning voor Strandthuys Lutje in We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76</meta:user-defined>
    <meta:user-defined meta:name="OVERHEIDop.GmbID/DC.identifier">gmb-2017-196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K 1</meta:user-defined>
    <meta:user-defined meta:name="OVERHEIDop.woonplaats">Westerland</meta:user-defined>
    <meta:user-defined meta:name="OVERHEIDop.straatnaam">Lutj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216 544589</meta:user-defined>
    <meta:user-defined meta:name="OVERHEIDop.versieInformatie"/>
  </office:meta>
</office:document-meta>
</file>