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Nipkowstraat, sectie M 596 plaatsen container met installatie (zaaknummer 19801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is ingetrokken voor het project: </text:p>
            <text:p text:style-name="common-al">
            <text:span text:style-name="nadrukvet">Nipkowstraat, sectie M 596 (nabij Popovstraat 1)</text:span> – voor het plaatsen van een container met installatie, ingetrokken op 3 november 2017.</text:p>
            <text:p text:style-name="common-al">Tegen de intrekking van een aanvraag om een omgevingsvergunning kan geen bezwaarschrift worden ingediend.</text:p>
            <text:p text:style-name="last-al">Voor meer informatie kunt u contact opnemen met de afdeling Fysieke Leefomgeving, bereikbaar via telefoonnummer 14038 (vraag naar de sectie Bouw- en Milieutoezicht)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96669</text:span><text:line-break/><text:date style:data-style-name="dag" text:fixed="true" text:date-value="2017-11-09"/><text:line-break/><text:date style:data-style-name="jaar" text:fixed="true" text:date-value="2017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669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669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Nipkowstraat, sectie M 596 plaatsen container met installatie (zaaknummer 19801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9</meta:user-defined>
    <meta:user-defined meta:name="OVERHEIDop.publicationIssue">196669</meta:user-defined>
    <meta:user-defined meta:name="OVERHEIDop.GmbID/DC.identifier">gmb-2017-1966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3</meta:user-defined>
    <meta:user-defined meta:name="OVERHEIDop.woonplaats">Zwolle</meta:user-defined>
    <meta:user-defined meta:name="OVERHEIDop.straatnaam">Nipkowstraat</meta:user-defined>
    <meta:user-defined meta:name="OVERHEIDgvop.Informatietype/DC.type">Beschikkingen | afhandelin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6061 500782</meta:user-defined>
    <meta:user-defined meta:name="OVERHEIDop.versieInformatie"/>
  </office:meta>
</office:document-meta>
</file>