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aan van Bentvelsen (DelftsWater)</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DelftsWater) | het bouwen van 5 woningen DelftsWater, Laan van Bentvelsen | activiteit: bouw | beslistermijn is met maximaal 6 weken verlengd | nieuwe beslisdatum: 1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6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Laan van Bentvelsen (Delfts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68</meta:user-defined>
    <meta:user-defined meta:name="OVERHEIDop.GmbID/DC.identifier">gmb-2017-196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6 447697</meta:user-defined>
    <meta:user-defined meta:name="OVERHEIDop.versieInformatie"/>
  </office:meta>
</office:document-meta>
</file>