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wijzigen van het gebruik van de garag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november 2017</text:p>
            <text:p text:style-name="common-al">Locatie: Zwanenbloem 13 in Brummen</text:p>
            <text:p text:style-name="common-al">Voor: het wijzigen van het gebruik van de garage</text:p>
            <text:p text:style-name="common-al">Activiteit(en): Handelen in strijd met regels RO</text:p>
            <text:p text:style-name="common-al">Registratienummer: SXO-2017-100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666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6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wijzigen van het gebruik van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6665</meta:user-defined>
    <meta:user-defined meta:name="OVERHEIDop.GmbID/DC.identifier">gmb-2017-196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H 13</meta:user-defined>
    <meta:user-defined meta:name="OVERHEIDop.woonplaats">Brummen</meta:user-defined>
    <meta:user-defined meta:name="OVERHEIDop.straatnaam">Zwanenbloem</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031 456914</meta:user-defined>
    <meta:user-defined meta:name="OVERHEIDop.versieInformatie"/>
  </office:meta>
</office:document-meta>
</file>