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84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9 november 2017</text:p>
            <text:p text:style-name="common-al">Activiteit: het kappen van 1 boom </text:p>
            <text:p text:style-name="common-al">WABO-Wabonummer: OV 493183</text:p>
            <text:p text:style-name="common-al">Datum ontvangst aanvraag: 6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666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6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6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renstraat 84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663</meta:user-defined>
    <meta:user-defined meta:name="OVERHEIDop.GmbID/DC.identifier">gmb-2017-19666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RX 84</meta:user-defined>
    <meta:user-defined meta:name="OVERHEIDop.woonplaats">Werkhove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114 448052</meta:user-defined>
    <meta:user-defined meta:name="OVERHEIDop.versieInformatie"/>
  </office:meta>
</office:document-meta>
</file>