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aardenmarkt 1A</text:p>
      <text:section text:name="zakelijke-mededeling_id1-3-2" text:style-name="zakelijke-mededeling">
        <text:section text:name="zakelijke-mededeling-tekst_id1-3-2-1" text:style-name="zakelijke-mededeling-tekst">
          <text:section text:name="tekst_id1-3-2-1-1" text:style-name="tekst">
            <text:p text:style-name="common-al">2611 PA | Paardenmarkt 1A | het plaatsen van voorzet ramen, thermisch isoleren, aanpassen gevelkozijnen, plaatsen van een lift, het intern bouwen van een opslagruimte | activiteiten: bouw, rijksmonumenten | beslistermijn is met maximaal 6 weken verlengd | nieuwe beslisdatum: 22-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6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6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6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aardenmarkt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62</meta:user-defined>
    <meta:user-defined meta:name="OVERHEIDop.GmbID/DC.identifier">gmb-2017-19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8 448084</meta:user-defined>
    <meta:user-defined meta:name="OVERHEIDop.versieInformatie"/>
  </office:meta>
</office:document-meta>
</file>