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169</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het verbouwen van het pand | activiteiten: bouw, rijksmonumenten | beslistermijn is met maximaal 6 weken verlengd | nieuwe beslisdatum: 18-12-2017</text:p>
            <text:p text:style-name="common-al"/>
            <text:p text:style-name="common-al">
            <text:span text:style-name="nadrukvet">Omgevingsvergunning |</text:span>
          </text:p>
            <text:p text:style-name="common-al">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
            <text:span text:style-name="nadrukvet">             Verlengde beslistermijn |</text:span>
          </text:p>
            <text:p text:style-name="common-al">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6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Delft 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61</meta:user-defined>
    <meta:user-defined meta:name="OVERHEIDop.GmbID/DC.identifier">gmb-2017-19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5 447567</meta:user-defined>
    <meta:user-defined meta:name="OVERHEIDop.versieInformatie"/>
  </office:meta>
</office:document-meta>
</file>