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 Willem Ruys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breken bouw- en sloopafval:</text:span>
          </text:p>
            <text:p text:style-name="common-al">Burgemeester en wethouders van Vlissingen maken het volgende bekend:</text:p>
            <text:p text:style-name="common-al">Van Sagro te ’s Heerenhoek voor het bewerken van steenachtige materialen op een bouw- en slooplocatie gedurende de periode 23 november 2017 tot 8 december 2017. De inrichting is gelegen aan de Willem Ruyslaan te Vliss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665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5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5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 Willem Ruy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6659</meta:user-defined>
    <meta:user-defined meta:name="OVERHEIDop.GmbID/DC.identifier">gmb-2017-1966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XA 12</meta:user-defined>
    <meta:user-defined meta:name="OVERHEIDop.woonplaats">Vlissingen</meta:user-defined>
    <meta:user-defined meta:name="OVERHEIDop.straatnaam">Willem Witsenlaa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342 386634</meta:user-defined>
    <meta:user-defined meta:name="OVERHEIDop.versieInformatie"/>
  </office:meta>
</office:document-meta>
</file>