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Streekweg 14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ouwen van een opbouw op het perceel Streekweg 148 in Hoogkarspel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21 december 2017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65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Streekweg 14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52</meta:user-defined>
    <meta:user-defined meta:name="OVERHEIDop.GmbID/DC.identifier">gmb-2017-19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M 148a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07 522905</meta:user-defined>
    <meta:user-defined meta:name="OVERHEIDop.versieInformatie"/>
  </office:meta>
</office:document-meta>
</file>