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hoging bedragen voor wegslepen van motorrijtuigen en aanwijzing van de bewaarplaats e.a.</text:p>
      <text:section text:name="regeling_id1-3-2" text:style-name="regeling">
        <text:section text:name="aanhef_id1-3-2-1" text:style-name="aanhef">
          <text:section text:name="preambule_id1-3-2-1-1" text:style-name="preambule">
            <text:p text:style-name="al"/>
            <text:p text:style-name="al">Burgemeester en wethouders van Gouda</text:p>
            <text:p text:style-name="al"/>
            <text:p text:style-name="al">gelezen het advies d.d. 23 oktober 2017, nr. 1474;</text:p>
            <text:p text:style-name="al"/>
            <text:p text:style-name="al">overwegende dat het noodzakelijk is om de bedragen te verhogen, die het bergingsbedrijf Bergingscombinatie Utrecht v.o.f. (hierna: BCU) voor het overbrengen en bewaren van motorrijtuigen in rekening brengt;</text:p>
            <text:p text:style-name="al"/>
            <text:p text:style-name="al">dat het college bevoegd is om deze bedragen jaarlijks te verhogen aan de hand van de bedragen, die het takel- en bergingsbedrijf voor de werkzaamheden in rekening brengt;</text:p>
            <text:p text:style-name="al"/>
            <text:p text:style-name="al">overwegende, dat een nieuwe plaats van berging voor bewaring van weggesleepte motorrijtuigen dient te worden aangewezen en dat de openingstijden van deze bewaarplaats dienen te worden vastgesteld;</text:p>
            <text:p text:style-name="al"/>
            <text:p text:style-name="al">dat een vereenvoudigde beschrijving van de wegsleepprocedure wenselijk is;</text:p>
            <text:p text:style-name="al"/>
            <text:p text:style-name="al">gelet op artikel 3 en 4 van de Wegsleepverordening gemeente Gouda inclusief eerste wijziging;</text:p>
            <text:p text:style-name="al"/>
            <text:p text:style-name="al">besluiten tot:</text:p>
            <text:p text:style-name="al"/>
            <text:p text:style-name="al">het nemen van de volgende besluiten op grond van de Wegsleepverordening gemeente Gouda inclusief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ls plaats van berging voor bewaring van weggesleepte motorrijtuigen wordt het pand van BCU aan Europaweg 1f, 2411 NE te Bodegraven aangewezen.</text:p>
              </text:list-item>
              <text:list-item text:style-override="id1-3-2-2-1-2-2">
                <text:number>2.</text:number>
                <text:p text:style-name="al">De aanwijzing van Overtocht 64 te Bodegraven als plaats van berging voor bewaring van weggesleepte motorrijtuigen d.d. 20 april 2010 (kenmerk 593508) wordt ingetrokken.</text:p>
              </text:list-item>
              <text:list-item text:style-override="id1-3-2-2-1-2-3">
                <text:number>3.</text:number>
                <text:p text:style-name="al">Als openingstijden van de plaats van berging worden vastgesteld: maandag tot en met vrijdag van 07.00 uur tot 18.00 uur.</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bedragen, die BCU voor het overbrengen en bewaren van motorrijtuigen in rekening brengt, worden verhoogd tot:</text:p>
            <text:list text:style-name="id1-3-2-2-2-3">
              <text:list-item text:style-override="id1-3-2-2-2-3-1">
                <text:number>-</text:number>
                <text:p text:style-name="al">€ 125,- voor de voorrijkosten voor het overbrengen van motorrijtuigen naar de bewaarplaats;</text:p>
              </text:list-item>
              <text:list-item text:style-override="id1-3-2-2-2-3-2">
                <text:number>-</text:number>
                <text:p text:style-name="al">€ 150,- voor de kosten voor het overbrengen van motorrijtuigen naar en het stallen in de bewaarplaats;</text:p>
              </text:list-item>
              <text:list-item text:style-override="id1-3-2-2-2-3-3">
                <text:number>-</text:number>
                <text:p text:style-name="al">€ 40,- voor de kosten van het bewaren van motorrijtuigen voor de eerste 48 uur of een deel daarvan na de stalling in de bewaarplaats;</text:p>
              </text:list-item>
              <text:list-item text:style-override="id1-3-2-2-2-3-4">
                <text:number>-</text:number>
                <text:p text:style-name="al">€ 15,- voor de kosten van het bewaren van motorrijtuigen per dag na de eerste 48 uur na de stalling in de bewaarplaats.</text:p>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Het wegslepen, bewaren en teruggeven van motorrijtuigen vindt plaats volgens de procedure beschreven in bijlage 1 bij dit besluit. </text:p>
              </text:list-item>
              <text:list-item text:style-override="id1-3-2-2-3-2-2">
                <text:number>2.</text:number>
                <text:p text:style-name="al">De Uitvoeringsregeling wegslepen, bewaren en teruggeven van voertuigen d.d. 22 augustus 2006 wordt ingetrokken.</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ervan.</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Besluit verhoging bedragen voor wegslepen van motorrijtuigen en aanwijzing van de bewaarplaats e.a.</text:p>
            <text:p text:style-name="al"/>
          </text:section>
        </text:section>
        <text:section text:name="regeling-sluiting_id1-3-2-3" text:style-name="regeling-sluiting">
          <text:section text:name="ondertekening_id1-3-2-3-1">
            <text:p><text:span text:style-name="functie">Aldus vastgesteld in de vergadering van burgemeester en wethouders van Gouda op 31 oktober 2017.</text:span></text:p>
            <text:p><text:span text:style-name="functie"/></text:p>
            <text:p><text:span text:style-name="functie">burgemeester en wethouders van Gouda,</text:span></text:p>
            <text:p><text:span text:style-name="functie">de secretaris, de burgemeester,</text:span></text:p>
            <text:p><text:span text:style-name="functie"/></text:p>
            <text:p><text:span text:style-name="functie"/></text:p>
            <text:p><text:span text:style-name="functie">dr. E.M. Branderhorst dr. M. Schoenmaker</text:span></text:p>
          </text:section>
          <text:section text:name="ondertekening_id1-3-2-3-2">
            <text:p><text:span text:style-name="functie"/></text:p>
          </text:section>
          <text:section text:name="ondertekening_id1-3-2-3-3">
            <text:p>Bezwaarmogelijkheden </text:p>
          </text:section>
          <text:section text:name="ondertekening_id1-3-2-3-4">
            <text:p><text:span text:style-name="functie">Belanghebbenden kunnen op grond van de Algemene wet bestuursrecht binnen zes weken na de dag van bekendmaking van dit besluit tegen het bepaalde in artikel 1, eerste en derde lid, een bezwaarschrift indienen bij het College van burgemeester en wethouders van Gouda. </text:span></text:p>
          </text:section>
          <text:section text:name="ondertekening_id1-3-2-3-5">
            <text:p><text:span text:style-name="functie">Het indienen van een bezwaarschrift schort de werking van dit besluit niet op.</text:span></text:p>
          </text:section>
          <text:section text:name="ondertekening_id1-3-2-3-6">
            <text:p><text:span text:style-name="functie">Het bezwaarschrift moet tenminste de naam en adres van belanghebbenden bevatten, de datum, een omschrijving van het besluit waartegen bezwaar wordt gemaakt en de gronden van het bezwaar en voorzien zijn van een handtekening. Verzocht wordt om een afschrift van het bestreden besluit mee te sturen en kenbaar te maken op welk telefoonnummer belanghebbenden bereikbaar zijn.</text:span></text:p>
          </text:section>
          <text:section text:name="ondertekening_id1-3-2-3-7">
            <text:p><text:span text:style-name="functie">Het bezwaarschrift moet worden gestuurd naar het College van burgemeester en wethouders, Centraal Juridische Afdeling, Postbus 1086, 2800 BB te Gouda.</text:span></text:p>
          </text:section>
          <text:section text:name="ondertekening_id1-3-2-3-8">
            <text:p><text:span text:style-name="functie">Desgewenst kan de Voorzieningenrechter van de Rechtbank, postbus 20302, 2500 EH Den Haag, om het treffen van een voorlopige voorziening worden verzocht. Voor de behandeling van een dergelijk verzoek is griffierecht verschuldigd. De griffie van de rechtbank zendt ter betaling een acceptgiro toe.</text:span></text:p>
          </text:section>
          <text:section text:name="ondertekening_id1-3-2-3-9">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64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hoging bedragen voor wegslepen van motorrijtuigen en aanwijzing van de bewaarplaats e.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48</meta:user-defined>
    <meta:user-defined meta:name="OVERHEIDop.GmbID/DC.identifier">gmb-2017-196648</meta:user-defined>
    <meta:user-defined meta:name="OVERHEID.TaxonomieBeleidsagenda/OVERHEID.category">Verkeer | Organisatie en beleid</meta:user-defined>
    <meta:user-defined meta:name="OVERHEID.Gemeente/DC.spatial">Gouda</meta:user-defined>
    <meta:user-defined meta:name="DC.source">Onbekend;</meta:user-defined>
    <meta:user-defined meta:name="OVERHEIDop.referentienummer">1474</meta:user-defined>
    <meta:user-defined meta:name="DCTERMS.alternative">Besluit verhoging bedragen voor wegslepen van motorrijtuigen en aanwijzing van de bewaarplaats e.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toelichting|exb-2017-51541</meta:user-defined>
    <meta:user-defined meta:name="OVERHEIDop.externeBijlage">Wegsleepprocedure motorrijtuigen gemeente Gouda 20|exb-2017-51542</meta:user-defined>
    <meta:user-defined meta:name="OVERHEIDop.versieInformatie"/>
  </office:meta>
</office:document-meta>
</file>