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anaalconc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anaalconcerten</text:p>
            <text:p text:style-name="common-al">Locatie: 	Kanaaloevers tussen De Freule en de Molenstraatbrug</text:p>
            <text:p text:style-name="last-al">Datum evenement:	24 en 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4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4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4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anaalconce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45</meta:user-defined>
    <meta:user-defined meta:name="OVERHEIDop.GmbID/DC.identifier">gmb-2017-1966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ZJ 37</meta:user-defined>
    <meta:user-defined meta:name="OVERHEIDop.woonplaats">Apeldoorn</meta:user-defined>
    <meta:user-defined meta:name="OVERHEIDop.straatnaam">Plantsoen Welgeleg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1 469607</meta:user-defined>
    <meta:user-defined meta:name="OVERHEIDop.versieInformatie"/>
  </office:meta>
</office:document-meta>
</file>