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jkshoornseweg t/o nr. 165</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t/o nr. 165 | het slopen van de huidige schuur met asbest dak en het nieuw plaatsen van een schuur | activiteit: bouw | datum ingediend: 31-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4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4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4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ijkshoornseweg t/o nr. 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40</meta:user-defined>
    <meta:user-defined meta:name="OVERHEIDop.GmbID/DC.identifier">gmb-2017-19664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C 165</meta:user-defined>
    <meta:user-defined meta:name="OVERHEIDop.woonplaats">Delft</meta:user-defined>
    <meta:user-defined meta:name="OVERHEIDop.straatnaam">Dijkshoorn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167 447145</meta:user-defined>
    <meta:user-defined meta:name="OVERHEIDop.versieInformatie"/>
  </office:meta>
</office:document-meta>
</file>