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18e Oliebollen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18<text:span text:style-name="sup">e</text:span> oliebollenwandeling</text:p>
            <text:p text:style-name="common-al">Locatie: 	Start vanaf de Houtweg 28a in Apeldoorn</text:p>
            <text:p text:style-name="last-al">Datum evenement:	13 en 14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63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3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3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18e Oliebollenwa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637</meta:user-defined>
    <meta:user-defined meta:name="OVERHEIDop.GmbID/DC.identifier">gmb-2017-1966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EX 28a</meta:user-defined>
    <meta:user-defined meta:name="OVERHEIDop.woonplaats">Apeldoorn</meta:user-defined>
    <meta:user-defined meta:name="OVERHEIDop.straatnaam">Hou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824 467689</meta:user-defined>
    <meta:user-defined meta:name="OVERHEIDop.versieInformatie"/>
  </office:meta>
</office:document-meta>
</file>