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kandia Zeepkistenrace Festiva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zeepkistenrace</text:p>
            <text:p text:style-name="common-al">Locatie: 	Orderbos in Apeldoorn (deel ringweg en middenterrein)</text:p>
            <text:p text:style-name="last-al">Datum evenement:	9 t/m 11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63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3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3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kandia Zeepkistenrace Festiv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635</meta:user-defined>
    <meta:user-defined meta:name="OVERHEIDop.GmbID/DC.identifier">gmb-2017-1966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