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T MTB 2 daagse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T MTB tweedaagse wedstrijden</text:p>
            <text:p text:style-name="common-al">Locatie: 	Sportpark Orderbos 21 in Apeldoorn</text:p>
            <text:p text:style-name="last-al">Datum evenement:	21 en 2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2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2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2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T MTB 2 daagse 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29</meta:user-defined>
    <meta:user-defined meta:name="OVERHEIDop.GmbID/DC.identifier">gmb-2017-196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