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257 t/m 267 (oneven), 1438 BG Oude Meer, Rose Valley Garden B.V., het realiseren van een nieuw bedrijfsverzamelgebouw, het uitbreiden van bestaand bedrijfsverzamelgebouw en het plaatsen van een damwandconstructie, datum besluit: 07-11-2017 (datum besluit is datum bekendmaking), zaak 4996205, OLO-nummer: 3073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62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2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2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257 t/m 267 (oneven), 1438 BG Oude Meer, Rose Valley Garden B.V., het realiseren van een nieuw bedrijfsverzamelgebouw, het uitbreiden van bestaand bedrijfsverzamelgebouw en het plaatsen van een damwandconstructie, datum besluit: 07-11-2017 (datum besluit is datum bekendmaking), zaak 4996205, OLO-nummer: 30730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25</meta:user-defined>
    <meta:user-defined meta:name="OVERHEIDop.GmbID/DC.identifier">gmb-2017-19662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BG</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99 477897</meta:user-defined>
    <meta:user-defined meta:name="OVERHEIDop.versieInformatie"/>
  </office:meta>
</office:document-meta>
</file>