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paleis Het Loo</text:p>
            <text:p text:style-name="common-al">Locatie: 	Paleis Het Loo</text:p>
            <text:p text:style-name="last-al">Datum evenement:	9 december 2017 t/m 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23</meta:user-defined>
    <meta:user-defined meta:name="OVERHEIDop.GmbID/DC.identifier">gmb-2017-196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W 30a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24 471910</meta:user-defined>
    <meta:user-defined meta:name="OVERHEIDop.versieInformatie"/>
  </office:meta>
</office:document-meta>
</file>