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ijmarkt 15/15a sloop voormalig discotheek (zaaknummer: 324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5/15a </text:span>
            <text:span text:style-name="nadrukvet">– </text:span>ontvangen 6 november 2017 voor het slopen van een voormalig discothee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62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ijmarkt 15/15a sloop voormalig discotheek (zaaknummer: 324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22</meta:user-defined>
    <meta:user-defined meta:name="OVERHEIDop.GmbID/DC.identifier">gmb-2017-19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a</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8 502792</meta:user-defined>
    <meta:user-defined meta:name="OVERHEID.EPSG28992/DC.spatial">202788 502792</meta:user-defined>
    <meta:user-defined meta:name="OVERHEIDop.versieInformatie"/>
  </office:meta>
</office:document-meta>
</file>