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Noorderrak 2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Noorderrak 21 OV20170802 het bouwen van een woning (2-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62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2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2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Noorderrak 21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21</meta:user-defined>
    <meta:user-defined meta:name="OVERHEIDop.GmbID/DC.identifier">gmb-2017-196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24</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61 560116</meta:user-defined>
    <meta:user-defined meta:name="OVERHEIDop.versieInformatie"/>
  </office:meta>
</office:document-meta>
</file>