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Westdorp, Schoonloërstraat,7 , het kappen van een 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31-01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Westdorp</text:span>
          </text:p>
            <text:p text:style-name="common-al">Schoonloërstraat 7 , het kappen van een boom, 1893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9662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62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62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Westdorp, Schoonloërstraat,7 , het kappen van een 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662</meta:user-defined>
    <meta:user-defined meta:name="OVERHEIDop.GmbID/DC.identifier">gmb-2017-196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4TA 7</meta:user-defined>
    <meta:user-defined meta:name="OVERHEIDop.woonplaats">Westdorp</meta:user-defined>
    <meta:user-defined meta:name="OVERHEIDop.straatnaam">Schoonloër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7181 547436</meta:user-defined>
    <meta:user-defined meta:name="OVERHEIDop.versieInformatie"/>
  </office:meta>
</office:document-meta>
</file>