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Sponsorloop Rotary Santa Run 2017, 16 december 2017 - 17.00 tot   23.00 uur, Centrum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609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Centrum   Breda, Sponsorloop Rotary Santa Run Breda 2017, 16 december 2017 - 17.00 tot  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61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1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1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nsorloop Rotary Santa Run 2017, 16 december 2017 - 17.00 tot   23.00 uur, Centrum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18</meta:user-defined>
    <meta:user-defined meta:name="OVERHEIDop.GmbID/DC.identifier">gmb-2017-1966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