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tocht Sinterklaas, 26 november 2017 - 10.30 tot 12.00   uur, Brabantpark   en Heusdenhou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24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Brabantpark   en Heusdenhout Breda, optocht Sinterklaas, 26 november 2017 - 10.30 tot 12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1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tocht Sinterklaas, 26 november 2017 - 10.30 tot 12.00   uur, Brabantpark   en Heusdenhou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16</meta:user-defined>
    <meta:user-defined meta:name="OVERHEIDop.GmbID/DC.identifier">gmb-2017-196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EN</meta:user-defined>
    <meta:user-defined meta:name="OVERHEIDop.woonplaats">Breda</meta:user-defined>
    <meta:user-defined meta:name="OVERHEIDop.straatnaam">Leeuwen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48 400554</meta:user-defined>
    <meta:user-defined meta:name="OVERHEIDop.versieInformatie"/>
  </office:meta>
</office:document-meta>
</file>