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291 , het starten van een kleinschalige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291 , het starten van een kleinschalige winkel, 187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291 , het starten van een kleinschalige 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1</meta:user-defined>
    <meta:user-defined meta:name="OVERHEIDop.GmbID/DC.identifier">gmb-2017-1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H 29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85 552431</meta:user-defined>
    <meta:user-defined meta:name="OVERHEIDop.versieInformatie"/>
  </office:meta>
</office:document-meta>
</file>