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16 december 2017 Ace of Spad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november 2017 heeft de gemeente een aanvraag ontvangen voor een evenementenvergunning op locatie De Heikampen 5 te Schijndel. De aanvraag is geregistreerd onder zaaknummer VEV-2017-163.</text:p>
            <text:p text:style-name="common-al">Omschrijving evenement: 16 december 2017 Ace of Spades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96608</text:span><text:line-break/><text:date style:data-style-name="dag" text:fixed="true" text:date-value="2017-11-09"/><text:line-break/><text:date style:data-style-name="jaar" text:fixed="true" text:date-value="2017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608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608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 - 16 december 2017 Ace of Spad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9</meta:user-defined>
    <meta:user-defined meta:name="OVERHEIDop.publicationIssue">196608</meta:user-defined>
    <meta:user-defined meta:name="OVERHEIDop.GmbID/DC.identifier">gmb-2017-1966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82ZR 5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7118 405755</meta:user-defined>
    <meta:user-defined meta:name="OVERHEIDop.versieInformatie"/>
  </office:meta>
</office:document-meta>
</file>