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Houkeweg 2  het aanleggen van een rookkan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bij Houkeweg 2 OV20170796 het aanleggen van een rookkanaal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0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0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0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Houkeweg 2  het aanleggen van een rook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00</meta:user-defined>
    <meta:user-defined meta:name="OVERHEIDop.GmbID/DC.identifier">gmb-2017-196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2</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5 559848</meta:user-defined>
    <meta:user-defined meta:name="OVERHEIDop.versieInformatie"/>
  </office:meta>
</office:document-meta>
</file>