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op de heffing en invordering van lijkbezorgingsrechten 2016</text:p>
      <text:section text:name="regeling_id1-3-2" text:style-name="regeling">
        <text:section text:name="aanhef_id1-3-2-1" text:style-name="aanhef">
          <text:section text:name="preambule_id1-3-2-1-1" text:style-name="preambule">
            <text:p text:style-name="al"> De raad van de gemeente Veenendaal;</text:p>
            <text:p text:style-name="al"> gelezen het voorstel van het college van burgemeester en wethouders van 5 september 2017, nummer 371863-8;</text:p>
            <text:p text:style-name="al">Overwegende dat in de Kadernota 2018 is besloten de tarieven aan te passen; </text:p>
            <text:p text:style-name="al">gelet op artikel 229, eerste lid, aanhef en onderdelen a en b van de Gemeentewet;</text:p>
            <text:p text:style-name="al"> besluit vast te stellen de Verordening tot wijziging van de Verordening op de heffing en invordering van lijkbezorgingsrechten 2016 (Verordening lijkbezorgingsrechten 2016,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de lijkbezorgingsrechten 2016 wordt als volgt gewijzigd:</text:p>
            <text:p text:style-name="al">A</text:p>
            <text:p text:style-name="al">De tarieventabel behorende bij de ‘Verordening lijkbezorgingsrechten 2016’ wordt als volgt gewijzigd:</text:p>
            <text:p text:style-name="al"/>
            <text:p text:style-name="al">
            <text:span text:style-name="nadrukvet">Tarieventabel behorende bij de ‘verordening lijkbezorgingsrechten 2016’.</text:span>
          </text:p>
            <text:p text:style-name="al">
            <text:span text:style-name="nadrukvet">Hoofdstuk 1. Verlenen van rechten /grafrecht</text:span>
          </text:p>
            <text:p text:style-name="al">1.1 Het tarief tot verkrijging van het recht tot begraven:inclusief de plaatsing van een grafmonument en de door derden uit te voeren werkzaamheden, als bedoeld in de Verordening op het beheer en het gebruik van de gemeentelijke begraafplaats en het rouwcentrum De Munnikenhof van de gemeente Veenendaal bedraagt voor:</text:p>
            <text:p text:style-name="al">1.1.1 een gemetseld graf van 2 personen       € 5.457,00</text:p>
            <text:p text:style-name="al">1.1.2 een gemetseld graf van 3 personen      € 7.397,00</text:p>
            <text:p text:style-name="al">1.1.3 een grondgraf 2 personen       € 3.183,00</text:p>
            <text:p text:style-name="al">1.1.4 een grondgraf 3 personen       € 4.095,00</text:p>
            <text:p text:style-name="al">1.1.5 een kindergraf tot 12 jaar       € 1.229,00</text:p>
            <text:p text:style-name="al">1.1.6 De tarieven onder 1.1.1, 1.1.2, 1.1.3, 1.1.4 en 1.1.5 worden bij plaatsingvan een tijdelijk monument verhoogd met     €     21,30</text:p>
            <text:p text:style-name="al">1.1.7 Het tarief tot verkrijging van het recht tot begraven na het opgraven en herbegraven (schudden) van een stoffelijk overschot van een persoonin hetzelfde graf per te begraven stoffelijk overschot    €   125,00</text:p>
            <text:p text:style-name="al">1.2  Het tarief bedraagt bij verlenging van het onder 1.1 bedoelde recht met 10 jaar voor:</text:p>
            <text:p text:style-name="al">1.2.1 een gemetseld graf van 2 personen      €   864,00</text:p>
            <text:p text:style-name="al">1.2.2 een gemetseld graf van 3 personen      €   864,00</text:p>
            <text:p text:style-name="al">1.2.3 een grondgraf van 2 personen       €   681,00</text:p>
            <text:p text:style-name="al">1.2.4 een grondgraf van 3 personen       €   681,00</text:p>
            <text:p text:style-name="al">1.2.5 een kindergraf tot 12 jaar       €   268,00</text:p>
            <text:p text:style-name="al">1.3 Het tarief tot plaatsing c.q. vernieuwen van een grafmonument als bedoeld in de Verordening op het beheer en het gebruik van de gemeentelijke begraafplaats en het rouwcentrum De Munnikenhof van de gemeente Veenendaal bedraagt voor:</text:p>
            <text:p text:style-name="al">1.3.1 een algemeen graf        €     70,00</text:p>
            <text:p text:style-name="al">1.3.2 een kindergraf         €     21,30</text:p>
            <text:p text:style-name="al">1.3.3 een gemetseld graf (uitgegeven voor 1 januari 1998)    €   262,00</text:p>
            <text:p text:style-name="al">1.3.4 een grondgraf (uitgegeven voor 1 januari 1998)     €   132,00</text:p>
            <text:p text:style-name="al">1.3.5 plaatsingsrecht urngraf        €     70,00</text:p>
            <text:p text:style-name="al">
            <text:span text:style-name="nadrukvet">Hoofdstuk 2. Begraven / herbegraven</text:span>
          </text:p>
            <text:p text:style-name="al">2.1 Het tarief bedraagt voor het begraven (inclusief open en sluiten graf, voorlopen, klokluiden en rijdende baar) van een stoffelijk overschot van een persoon:</text:p>
            <text:p text:style-name="al">2.1.1 van 12 jaar en ouder        €   792,00</text:p>
            <text:p text:style-name="al">2.1.2 ouder dan één jaar en jonger dan 12 jaar     €   404,00</text:p>
            <text:p text:style-name="al">2.1.3 jonger dan één jaar alsmede van een levenloos aangegeven kind  €   202,00</text:p>
            <text:p text:style-name="al">2.2 Het tarief bedraagt voor het begraven (inclusief open en sluiten graf, exclusief voorlopen, klokluiden en rijdende baar) van een stoffelijk overschot van een persoon:</text:p>
            <text:p text:style-name="al">2.2.1 van 12 jaar en ouder        €   737,00</text:p>
            <text:p text:style-name="al">2.2.2 ouder dan één jaar en jonger dan 12 jaar     €   346,00</text:p>
            <text:p text:style-name="al">2.2.3 jonger dan één jaar alsmede van een levenloos aangegeven kind  €   144,00</text:p>
            <text:p text:style-name="al">2.2.4 Voor het opgraven en herbegraven (schudden) van een stoffelijk overschot van een persoon in hetzelfde graf op verzoek van de rechthebbende  €   795,00</text:p>
            <text:p text:style-name="al">2.3 Stoffelijke overschotten van als levenloos aangegeven of binnen een maand na de geboorte overleden kinderen van een meervoudige geboorte, welke in één kist zijn gesloten, worden voor de toepassing van het onder 2.1.3 gestelde gelijkgesteld met één stoffelijk overschot.</text:p>
            <text:p text:style-name="al">2.4 De in 2.1 bedoelde rechten worden niet geheven voor het begraven van het stoffelijk overschot van een als levenloos aangegeven of binnen een maand na geboorte overleden kind, dat met het stoffelijk overschot van de moeder in één kist wordt begraven.</text:p>
            <text:p text:style-name="al">2.5 Het tarief voor het bijzetten van een stoffelijk overschot van een persoon in een gemetseld graf of een grafkelder bedraagt 75% van het tarief genoemd onder 2.12.6 Voor het begraven van een stoffelijk overschot of als genoemd onder 2.1.2.7 Voor het opnieuw begraven van een stoffelijk overschot of het gestelde onder 2.1.2.8 Toeslag voor het begraven op de begraafplaats op zaterdag   €  102,00</text:p>
            <text:p text:style-name="al">2.9 In het geval een begrafenis later aanvangt / langer duurt dan afgesproken is, wordt er een extra bedrag in rekening gebracht per half uur:</text:p>
            <text:p text:style-name="al">2.9.1 van 12 jaar en ouder        €   397,002.9.2 ouder dan één jaar en jonger dan 12 jaar     €   202,00</text:p>
            <text:p text:style-name="al">2.9.3 jonger dan één jaar alsmede van een levenloos aangegeven kind  €   101,002.10 Voor de volgende diensten is het tarief:</text:p>
            <text:p text:style-name="al">2.10.1 Voorlopen tijdens het begraven       €    50,80</text:p>
            <text:p text:style-name="al">2.10.2 Klokluiden tijdens het begraven       €    10,20</text:p>
            <text:p text:style-name="al">2.10.3 Gebruik rijdende baar tijdens het begraven     €      7,60</text:p>
            <text:p text:style-name="al">
            <text:span text:style-name="nadrukvet">Hoofdstuk 3. Plaatsen van urnen of verstrooien as</text:span>
          </text:p>
            <text:p text:style-name="al">3.1 Het tarief bedraagt voor elke bijzetting (inclusief voorlopen) van een urn in een asbusruimte       €   171,00</text:p>
            <text:p text:style-name="al">3.2 Het tarief bedraagt voor het verstrooien (inclusief voorlopen)van as op strooiveld of graf        €   121,00</text:p>
            <text:p text:style-name="al">3.3 Het tarief bedraagt voor elke bijzetting (exclusief voorlopen) van een urn in een asbusruimte       €   127,00</text:p>
            <text:p text:style-name="al">3.4 Het tarief bedraagt voor het verstrooien (exclusief voorlopen)van as op strooiveld of graf        €     77,70</text:p>
            <text:p text:style-name="al">3.5 In het geval een bijzetting of het verstrooien later aanvangt / langer duurt dan afgesproken is, wordt er een extra bedrag in rekening gebracht per half uur:</text:p>
            <text:p text:style-name="al">3.5.1 voor elke bijzetting van een urn in een asbusruimte    €      85,30</text:p>
            <text:p text:style-name="al">3.5.2 voor het verstrooien van as op strooiveld of graf     €      60,40</text:p>
            <text:p text:style-name="al">3.6 Het tarief bedraagt voor het beschikbaar stellen van een urnenruimte gedurende een tijdspanne van dertig jaren     € 1.030,00</text:p>
            <text:p text:style-name="al">3.7 Het tarief bedraagt bij verlening van het onder 3.2 bedoelde recht met 10 jaar         €    339,00</text:p>
            <text:p text:style-name="al">
            <text:span text:style-name="nadrukvet">Hoofdstuk 4. Onderhouden, schoonhouden e.d. graven en grafmonumenten</text:span>
          </text:p>
            <text:p text:style-name="al">4.1 Het tarief bedraagt voor het op verzoek van de rechthebbende van gemeentewege onderhouden en schoonhouden – herstelling of vernieuwing daaronder niet begrepen – van uitgegeven graven voor de inwerkingtreding van de Beheersverordening begraafplaats 1978, met de zich daarop bevindende grafmonumenten per kalenderjaar voor:</text:p>
            <text:p text:style-name="al">4.1.1 een grafkelder          €  909,00</text:p>
            <text:p text:style-name="al">4.1.2 een gemetseld graf         €  221,00</text:p>
            <text:p text:style-name="al">4.1.3 een grondgraf          €  120,00</text:p>
            <text:p text:style-name="al">4.2 Het tarief bedraagt voor het op verzoek van de rechthebbende van gemeentewege onderhouden en schoonhouden – herstelling of vernieuwing daaronder niet begrepen – van monumenten op graven uitgegeven na de inwerkingtreding van de Beheersverordening begraafplaats 1978 en de Verordening op het beheer en het gebruik van de gemeentelijke begraafplaats en het rouwcentrum De Munnikenhof van de gemeente Veenendaal per kalenderjaar voor:</text:p>
            <text:p text:style-name="al">4.2.1 een gemetseld graf         €    96,40</text:p>
            <text:p text:style-name="al">4.2.2 een grondgraf         €    56,80</text:p>
            <text:p text:style-name="al">4.2.3 een algemeen graf c.q. een algemeen kindergraf     €    19,30</text:p>
            <text:p text:style-name="al">4.2.4 een asbusruimte (anders dan bedoeld onder 4.3)     €    19,30</text:p>
            <text:p text:style-name="al">4.3 Het tarief bedraagt voor het onderhouden en schoonhouden van een Monument aangebracht tegen een ruimte voor het bijzetten van asbussen (columbarium)         €  349,00</text:p>
            <text:p text:style-name="al">Dit bedrag is gebaseerd op een uitgifte / onderhoudsduur van 30 jaar en wordtgeheven bij afgifte van een dergelijke ruimte.</text:p>
            <text:p text:style-name="al">4.4 Het tarief bedraagt bij verlenging van de onder 4.3 vermelde uitgifteduur met 10 jaar        €  114,00 Dit bedrag wordt geheven bij afgifte van een dergelijke verlenging.</text:p>
            <text:p text:style-name="al">4.5  Het tarief bedraagt voor het onderhouden van:</text:p>
            <text:p text:style-name="al">4.5.1 een gemetseld graf (witten en grind)      €    127,00</text:p>
            <text:p text:style-name="al">4.5.2 een grafbekisting        €    317,00</text:p>
            <text:p text:style-name="al">4.5.3 een urnplaatje         €      55,80</text:p>
            <text:p text:style-name="al">4.5.4 een algemeen kindergraf       €.     19,30</text:p>
            <text:p text:style-name="al">4.5.5 een asbusruimte        €.     19,30</text:p>
          </text:section>
          <text:section text:name="artikel_id1-3-2-2-2" text:style-name="artikel">
            <text:p text:style-name="artikel_kop_titel"/>
            <text:p text:style-name="al">
            <text:span text:style-name="nadrukvet">Hoofdstuk 5. Inschrijven en overboeking van graven</text:span>
          </text:p>
            <text:p text:style-name="al">5.1 Het tarief bedraagt voor het overboeken van het recht tot begraven in een grafruimte op naam van een ander      €     25,405.</text:p>
            <text:p text:style-name="al">5.2  Het tarief bedraagt voor het in behandeling nemen van een gravenregister €     25,405.</text:p>
            <text:p text:style-name="al">5.3  Voor het aanbrengen grafgroen       €     76,105.</text:p>
            <text:p text:style-name="al">5.4 Voor de plaatsing van een tijdelijk monument     €     21,30</text:p>
            <text:p text:style-name="al"/>
          </text:section>
          <text:section text:name="artikel_id1-3-2-2-3" text:style-name="artikel">
            <text:p text:style-name="artikel_kop_titel"> Artikel II Inwerkingtreding</text:p>
            <text:p text:style-name="al">Deze verordening treedt in werking met ingang van de tweede dag na die van bekendmaking doch niet eerder dan 1 januari 2018.</text:p>
          </text:section>
          <text:section text:name="artikel_id1-3-2-2-4" text:style-name="artikel">
            <text:p text:style-name="artikel_kop_titel">Artikel III Citeertitel</text:p>
            <text:p text:style-name="al">Deze verordening wordt aangehaald als ‘Verordening lijkbezorgingsrechten 2016, 2e wijziging’.</text:p>
          </text:section>
        </text:section>
        <text:section text:name="regeling-sluiting_id1-3-2-3" text:style-name="regeling-sluiting">
          <text:section text:name="ondertekening_id1-3-2-3-1">
            <text:p><text:span text:style-name="functie"/></text:p>
            <text:p><text:span text:style-name="functie">Aldus vastgesteld in de openbare raadsvergadering van 26 oktober 2017.</text:span></text:p>
            <text:p><text:span text:style-name="functie"/></text:p>
            <text:p><text:span text:style-name="functie"> De voorzitter, de heer P.A. Zoon</text:span></text:p>
            <text:p><text:span text:style-name="functie"> De griffier, mevrouw drs. F.A. van Hooij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659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9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9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en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99</meta:user-defined>
    <meta:user-defined meta:name="OVERHEIDop.GmbID/DC.identifier">gmb-2017-19659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eenendaal</meta:user-defined>
    <meta:user-defined meta:name="DC.source">artikel 229 van de Gemeentewet;1.0:c:BWBR0005416&amp;artikel=229&amp;g=2017-07-01</meta:user-defined>
    <meta:user-defined meta:name="DCTERMS.alternative">Verordening lijkbezorgingsrechten 2016</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388397_3</meta:user-defined>
    <meta:user-defined meta:name="OVERHEIDop.versieInformatie"/>
  </office:meta>
</office:document-meta>
</file>